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Symbol" svg:font-family="Symbol" style:font-charset="x-symbol"/>
    <style:font-face style:name="Arial" svg:font-family="Arial"/>
    <style:font-face style:name="Arial2" svg:font-family="Arial, sans-serif"/>
    <style:font-face style:name="Calibri1" svg:font-family="Calibri"/>
    <style:font-face style:name="OpenSymbol" svg:font-family="OpenSymbol"/>
    <style:font-face style:name="Times New Roman" svg:font-family="'Times New Roman', serif"/>
    <style:font-face style:name="DejaVu Serif" svg:font-family="'DejaVu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0.876cm" table:align="left" style:may-break-between-rows="true" style:writing-mode="lr-tb"/>
    </style:style>
    <style:style style:name="Таблица1.A" style:family="table-column">
      <style:table-column-properties style:column-width="2.752cm"/>
    </style:style>
    <style:style style:name="Таблица1.B" style:family="table-column">
      <style:table-column-properties style:column-width="3.704cm"/>
    </style:style>
    <style:style style:name="Таблица1.C" style:family="table-column">
      <style:table-column-properties style:column-width="3.757cm"/>
    </style:style>
    <style:style style:name="Таблица1.D" style:family="table-column">
      <style:table-column-properties style:column-width="3.863cm"/>
    </style:style>
    <style:style style:name="Таблица1.E" style:family="table-column">
      <style:table-column-properties style:column-width="3.545cm"/>
    </style:style>
    <style:style style:name="Таблица1.F" style:family="table-column">
      <style:table-column-properties style:column-width="3.254cm"/>
    </style:style>
    <style:style style:name="Таблица1.A1" style:family="table-cell">
      <style:table-cell-properties fo:background-color="#ffffff" fo:padding-left="0.097cm" fo:padding-right="0.097cm" fo:padding-top="0cm" fo:padding-bottom="0cm" fo:border="0.002cm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ru" fo:country="RU" fo:font-weight="normal" fo:background-color="transparent" style:font-name-asian="Calibri1" style:font-size-asian="11pt" style:font-name-complex="Calibri1" style:font-size-complex="11pt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1pt" fo:language="ru" fo:country="RU" fo:font-weight="normal" fo:background-color="transparent" style:font-name-asian="Arial" style:font-size-asian="11pt" style:font-name-complex="Arial" style:font-size-complex="11pt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4pt" fo:font-weight="normal" fo:background-color="transparent" style:font-name-asian="Arial" style:font-name-complex="Arial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12pt" fo:language="ru" fo:country="RU" fo:font-weight="normal" fo:background-color="transparent" style:font-name-asian="Calibri1" style:font-size-asian="10.5pt" style:font-name-complex="Calibri1" style:font-size-complex="12pt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Arial1" fo:font-size="11pt" fo:font-weight="bold" fo:background-color="transparent" style:font-name-asian="Arial" style:font-size-asian="11pt" style:font-name-complex="Arial" style:font-size-complex="11pt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DejaVu Serif" fo:font-size="11pt" fo:language="ru" fo:country="RU" fo:font-weight="normal" fo:background-color="transparent" style:font-name-asian="Calibri1" style:font-size-asian="11pt" style:font-name-complex="Calibri1" style:font-size-complex="11pt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.688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.688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.688cm" style:auto-text-indent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.688cm" style:auto-text-indent="false"/>
      <style:text-properties style:use-window-font-color="true" style:font-name="Arial" fo:font-size="11pt" fo:font-weight="bold" fo:background-color="transparent" style:font-name-asian="Arial" style:font-name-complex="Arial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.688cm" style:auto-text-indent="false"/>
      <style:text-properties style:use-window-font-color="true" style:font-name="Arial" fo:font-size="14pt" fo:font-weight="normal" fo:background-color="transparent" style:font-name-asian="Arial" style:font-name-complex="Arial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.688cm" style:auto-text-indent="false"/>
      <style:text-properties style:use-window-font-color="true" style:font-name="Arial1" fo:font-size="12pt" fo:font-weight="normal" fo:background-color="transparent" style:font-name-asian="Arial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.688cm" style:auto-text-indent="false"/>
      <style:text-properties style:use-window-font-color="true" style:font-name="Arial1" fo:font-size="12pt" fo:font-weight="normal" fo:background-color="transparent" style:font-name-asian="Arial" style:font-name-complex="Arial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.688cm" style:auto-text-indent="false"/>
      <style:text-properties style:use-window-font-color="true" style:font-name="Arial1" fo:font-size="10pt" fo:font-weight="bold" fo:background-color="transparent" style:font-name-asian="Arial" style:font-size-asian="10pt" style:font-name-complex="Arial" style:font-size-complex="10pt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.688cm" style:auto-text-indent="false"/>
      <style:text-properties style:use-window-font-color="true" style:font-name="Arial1" fo:font-size="6pt" fo:font-weight="normal" fo:background-color="transparent" style:font-name-asian="Calibri1" style:font-size-asian="5.25pt" style:font-name-complex="Calibri1" style:font-size-complex="6pt"/>
    </style:style>
    <style:style style:name="P18" style:family="paragraph" style:parent-style-name="Text_20_body">
      <style:paragraph-properties fo:margin-left="0cm" fo:margin-right="0cm" fo:line-height="100%" fo:text-align="center" style:justify-single-word="false" fo:text-indent="0.688cm" style:auto-text-indent="false"/>
      <style:text-properties fo:font-variant="normal" fo:text-transform="none" fo:color="#008080" style:font-name="Arial1" fo:font-size="12pt" fo:letter-spacing="normal" fo:font-style="normal" fo:font-weight="normal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19" style:family="paragraph" style:parent-style-name="Text_20_body">
      <style:paragraph-properties fo:margin-left="0cm" fo:margin-right="0cm" fo:line-height="100%" fo:text-align="center" style:justify-single-word="false" fo:text-indent="0.688cm" style:auto-text-indent="false"/>
      <style:text-properties fo:font-variant="normal" fo:text-transform="none" fo:color="#008080" style:font-name="Arial1" fo:font-size="14pt" fo:letter-spacing="normal" fo:font-style="normal" fo:font-weight="bold" fo:background-color="transparent" style:font-name-asian="Calibri1" style:font-size-asian="14pt" style:font-weight-asian="bold" style:font-name-complex="Calibri1" style:font-size-complex="14pt" style:font-weight-complex="bold"/>
    </style:style>
    <style:style style:name="P20" style:family="paragraph" style:parent-style-name="Text_20_body">
      <style:paragraph-properties fo:margin-left="0cm" fo:margin-right="0cm" fo:line-height="100%" fo:text-align="center" style:justify-single-word="false" fo:text-indent="0.688cm" style:auto-text-indent="false"/>
      <style:text-properties fo:font-variant="normal" fo:text-transform="none" fo:color="#008080" style:font-name="Arial1" fo:font-size="40pt" fo:letter-spacing="normal" fo:language="ru" fo:country="RU" fo:font-style="italic" fo:font-weight="bold" fo:background-color="transparent" style:font-name-asian="Calibri1" style:font-size-asian="40pt" style:font-style-asian="italic" style:font-weight-asian="bold" style:font-name-complex="Calibri1" style:font-size-complex="40pt" style:font-style-complex="italic" style:font-weight-complex="bold"/>
    </style:style>
    <style:style style:name="P21" style:family="paragraph" style:parent-style-name="Text_20_body">
      <style:paragraph-properties fo:margin-left="0cm" fo:margin-right="0cm" fo:line-height="100%" fo:text-align="center" style:justify-single-word="false" fo:text-indent="0.688cm" style:auto-text-indent="false"/>
      <style:text-properties fo:font-variant="normal" fo:text-transform="none" fo:color="#008080" style:font-name="Arial1" fo:font-size="40pt" fo:letter-spacing="normal" fo:language="en" fo:country="US" fo:font-style="italic" fo:font-weight="bold" fo:background-color="transparent" style:font-name-asian="Calibri1" style:font-size-asian="40pt" style:font-style-asian="italic" style:font-weight-asian="bold" style:font-name-complex="Calibri1" style:font-size-complex="40pt" style:font-style-complex="italic" style:font-weight-complex="bold"/>
    </style:style>
    <style:style style:name="P22" style:family="paragraph" style:parent-style-name="Text_20_body">
      <style:paragraph-properties fo:margin-left="0cm" fo:margin-right="0cm" fo:line-height="100%" fo:text-align="center" style:justify-single-word="false" fo:text-indent="0.688cm" style:auto-text-indent="false"/>
      <style:text-properties fo:font-variant="normal" fo:text-transform="none" fo:color="#008080" style:font-name="Arial1" fo:font-size="26pt" fo:letter-spacing="normal" fo:language="ru" fo:country="RU" fo:font-style="italic" fo:font-weight="bold" fo:background-color="transparent" style:font-name-asian="Calibri1" style:font-size-asian="22.75pt" style:font-style-asian="italic" style:font-weight-asian="bold" style:font-name-complex="Calibri1" style:font-size-complex="26pt" style:font-style-complex="italic" style:font-weight-complex="bold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2pt" style:text-underline-style="none" fo:font-weight="normal" style:text-underline-mode="continuous" style:text-overline-mode="continuous" style:text-line-through-mode="continuous" fo:background-color="transparent" style:font-name-asian="Arial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2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Arial" fo:font-size="11pt" fo:language="ru" fo:country="RU" fo:font-weight="normal" fo:background-color="transparent" style:font-name-asian="Arial" style:font-size-asian="11pt" style:font-name-complex="Arial" style:font-size-complex="11pt"/>
    </style:style>
    <style:style style:name="P2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1" fo:font-size="6pt" fo:font-weight="normal" fo:background-color="transparent" style:font-name-asian="Calibri1" style:font-size-asian="5.25pt" style:font-name-complex="Calibri1" style:font-size-complex="6pt"/>
    </style:style>
    <style:style style:name="P2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1" fo:font-size="6pt" fo:font-weight="bold" fo:background-color="transparent" style:font-name-asian="Arial" style:font-size-asian="5.25pt" style:font-name-complex="Arial" style:font-size-complex="6pt"/>
    </style:style>
    <style:style style:name="P2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1" fo:font-size="10pt" fo:font-weight="bold" fo:background-color="transparent" style:font-name-asian="Arial" style:font-size-asian="10pt" style:font-name-complex="Arial" style:font-size-complex="10pt"/>
    </style:style>
    <style:style style:name="P29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20.055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Arial1" fo:font-size="12pt" fo:font-weight="normal" fo:background-color="transparent" style:font-name-asian="Arial" style:font-size-asian="10pt" style:font-name-complex="Arial" style:font-size-complex="10pt"/>
    </style:style>
    <style:style style:name="P32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1pt" fo:language="ru" fo:country="RU" fo:font-weight="normal" fo:background-color="transparent" style:font-name-asian="Arial" style:font-size-asian="11pt" style:font-name-complex="Arial" style:font-size-complex="11pt"/>
    </style:style>
    <style:style style:name="P3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5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7pt" fo:font-weight="normal" fo:background-color="transparent" style:font-name-asian="Calibri1" style:font-size-asian="6.09999990463257pt" style:font-name-complex="Calibri1" style:font-size-complex="7pt"/>
    </style:style>
    <style:style style:name="P3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Arial" fo:font-size="11pt" fo:language="ru" fo:country="RU" fo:font-weight="normal" fo:background-color="transparent" style:font-name-asian="Arial" style:font-size-asian="11pt" style:font-name-complex="Arial" style:font-size-complex="11pt"/>
    </style:style>
    <style:style style:name="P37" style:family="paragraph" style:parent-style-name="Standard">
      <style:paragraph-properties fo:margin-left="0cm" fo:margin-right="0cm" fo:line-height="100%" fo:text-align="start" style:justify-single-word="false" fo:text-indent="0.688cm" style:auto-text-indent="false"/>
      <style:text-properties style:use-window-font-color="true" style:font-name="Arial" fo:font-size="12pt" fo:language="ru" fo:country="RU" style:text-underline-style="none" fo:font-weight="normal" style:text-underline-mode="continuous" style:text-overline-mode="continuous" style:text-line-through-mode="continuous" fo:background-color="transparent" style:font-name-asian="Arial" style:font-size-asian="12pt" style:font-name-complex="Arial" style:font-size-complex="12pt"/>
    </style:style>
    <style:style style:name="P38" style:family="paragraph" style:parent-style-name="Text_20_body">
      <style:paragraph-properties fo:margin-left="1.905cm" fo:margin-right="0cm" fo:margin-top="0cm" fo:margin-bottom="0cm" fo:text-indent="0cm" style:auto-text-indent="false"/>
      <style:text-properties fo:color="#000000" fo:font-size="14pt"/>
    </style:style>
    <style:style style:name="P39" style:family="paragraph" style:parent-style-name="Text_20_body">
      <style:paragraph-properties fo:margin-left="0cm" fo:margin-right="0cm" fo:line-height="100%" fo:text-align="start" style:justify-single-word="false" fo:text-indent="0.688cm" style:auto-text-indent="false"/>
      <style:text-properties fo:color="#000000" style:font-name="Times New Roman" fo:font-size="14pt"/>
    </style:style>
    <style:style style:name="P40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1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color="#000000" style:font-name="Arial2" fo:font-size="14pt" fo:font-style="italic" style:text-underline-style="solid" style:text-underline-width="auto" style:text-underline-color="font-color" fo:font-weight="bold" fo:background-color="transparent" style:font-name-asian="Calibri1" style:font-name-complex="Calibri1"/>
    </style:style>
    <style:style style:name="P4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2" fo:font-size="14pt" fo:font-style="italic" style:text-underline-style="solid" style:text-underline-width="auto" style:text-underline-color="font-color" fo:font-weight="bold"/>
    </style:style>
    <style:style style:name="P4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666666" style:font-name="Arial2" fo:font-size="14pt"/>
    </style:style>
    <style:style style:name="P44" style:family="paragraph" style:parent-style-name="Text_20_body">
      <style:paragraph-properties style:line-height-at-least="0.582cm" fo:text-align="justify" style:justify-single-word="false" fo:background-color="#ffffff">
        <style:background-image/>
      </style:paragraph-properties>
      <style:text-properties fo:color="#000000" style:font-name="Arial2" fo:font-size="14pt"/>
    </style:style>
    <style:style style:name="P45" style:family="paragraph" style:parent-style-name="Text_20_body" style:list-style-name="L1">
      <style:paragraph-properties fo:margin-top="0cm" fo:margin-bottom="0.499cm" style:line-height-at-least="0.582cm" fo:text-align="justify" style:justify-single-word="false" fo:background-color="#ffffff">
        <style:background-image/>
      </style:paragraph-properties>
    </style:style>
    <style:style style:name="T1" style:family="text"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T2" style:family="text">
      <style:text-properties fo:color="#000000" style:font-name="Symbol" fo:font-size="10pt"/>
    </style:style>
    <style:style style:name="T3" style:family="text">
      <style:text-properties fo:color="#000000" fo:font-size="14pt" style:text-underline-style="solid" style:text-underline-width="auto" style:text-underline-color="font-color"/>
    </style:style>
    <style:style style:name="T4" style:family="text">
      <style:text-properties fo:color="#000000" style:font-name="Arial2" fo:font-size="14pt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bold" style:font-weight-asian="bold" style:font-weight-complex="bold"/>
    </style:style>
    <style:style style:name="T7" style:family="text">
      <style:text-properties fo:font-variant="normal" fo:text-transform="none" fo:color="#000000" style:font-name="Symbol" fo:font-size="10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1" style:family="text">
      <style:text-properties style:font-name="Century Gothic" fo:font-size="14pt" style:font-size-asian="14pt" style:font-size-complex="14pt"/>
    </style:style>
    <style:style style:name="T12" style:family="text">
      <style:text-properties style:font-name="Century Gothic" fo:font-size="14pt" fo:language="ru" fo:country="RU" fo:font-weight="bold" style:font-size-asian="14pt" style:font-weight-asian="bold" style:font-size-complex="14pt" style:font-weight-complex="bold"/>
    </style:style>
    <style:style style:name="T13" style:family="text">
      <style:text-properties style:font-name="Century Gothic" fo:language="ru" fo:country="RU" fo:font-weight="bold" style:font-weight-asian="bold" style:font-weight-complex="bold"/>
    </style:style>
    <style:style style:name="T14" style:family="text">
      <style:text-properties fo:color="#666666" style:font-name="Arial2" fo:font-size="14pt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0"/>
      <text:p text:style-name="P18"/>
      <text:p text:style-name="P20"/>
      <text:p text:style-name="P20"/>
      <text:p text:style-name="P20"/>
      <text:p text:style-name="P20">ПЛАН <text:s/>МЕРОПРИЯТИЙ </text:p>
      <text:p text:style-name="P20">ТЕМАТИЧЕСКОЙ </text:p>
      <text:p text:style-name="P20"><text:s/>НЕДЕЛИ <text:s/>ТЕАТРА</text:p>
      <text:p text:style-name="P22"/>
      <text:p text:style-name="P21">2016 – 2017 <text:span text:style-name="T5">уч.г.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2"/>
      <text:p text:style-name="P32"/>
      <text:p text:style-name="P32"><text:soft-page-break/></text:p>
      <text:p text:style-name="P32"/>
      <text:p text:style-name="P32"/>
      <text:p text:style-name="P41">Цели Недели театра:</text:p>
      <text:list xml:id="list31270109" text:style-name="L1">
        <text:list-item>
          <text:p text:style-name="P45"><text:span text:style-name="T4">Нравственное воспитание детей дошкольного возраста, формирование у них культурных ценностей, развитие интеллектуальных и личностных качеств детей.</text:span> </text:p>
        </text:list-item>
        <text:list-item>
          <text:p text:style-name="P45"><text:span text:style-name="T14">Развитие способностей детей средствами театрального искусства.</text:span> </text:p>
        </text:list-item>
      </text:list>
      <text:p text:style-name="P42">Задачи Недели театра:</text:p>
      <text:p text:style-name="P44">Вызвать у детей интерес к театральной деятельности.</text:p>
      <text:p text:style-name="P44">Дать детям представление о театре</text:p>
      <text:p text:style-name="P44">Способствовать созданию у детей радостного настроения, развивать воображение и способности к творчеству</text:p>
      <text:p text:style-name="P44">Укрепление культурных связей между педагогами и семьями воспитанников, интереса к театру и театрализованной деятельности, событиям культурной жизни города;</text:p>
      <text:p text:style-name="P44">Выявление и поддержка талантливых педагогов;</text:p>
      <text:p text:style-name="P44">Организация в детском саду  условий для театрализованных игр, развития у детей интереса к посещению профессиональных театров.</text:p>
      <text:p text:style-name="P43">Создать условия для развития творческой активности детей, участвующих в театральной деятельности.<text:line-break/>Совершенствовать артистические навыки детей в плане переживания и воплощения образа, а также их исполнительские умения.<text:line-break/>Обучать детей элементам художественно-образных выразительных средств (интонация, мимика, пантомимика). <text:line-break/>Активизировать словарь детей, совершенствовать звуковую культуру речи, интонационный строй, диалогическую речь.<text:line-break/>Формировать опыт социальных навыков поведения, создавать условия для развития творческой активности детей.<text:line-break/>Познакомить детей с различными видами театра (кукольный, музыкальный, детский, театр зверей и др.).<text:line-break/>Развить у детей интерес к театральной игровой деятельности.</text:p>
      <text:p text:style-name="P32"/>
      <text:p text:style-name="P32"/>
      <text:p text:style-name="P32"/>
      <text:p text:style-name="P32"/>
      <text:p text:style-name="P32"/>
      <text:p text:style-name="P2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ext:soft-page-break/>
        <table:table-row>
          <table:table-cell table:style-name="Таблица1.A1" office:value-type="string">
            <text:p text:style-name="P6"/>
            <text:p text:style-name="P6">Возрастная группа</text:p>
          </table:table-cell>
          <table:table-cell table:style-name="Таблица1.A1" office:value-type="string">
            <text:p text:style-name="P15"/>
            <text:p text:style-name="P15">Понедельник</text:p>
            <text:p text:style-name="P17"/>
            <text:p text:style-name="P16"/>
            <text:p text:style-name="P17"/>
            <text:p text:style-name="P7"/>
          </table:table-cell>
          <table:table-cell table:style-name="Таблица1.A1" office:value-type="string">
            <text:p text:style-name="P14"/>
            <text:p text:style-name="P14">Вторник</text:p>
            <text:p text:style-name="P27"/>
            <text:p text:style-name="P28"/>
            <text:p text:style-name="P26"/>
            <text:p text:style-name="P31"/>
          </table:table-cell>
          <table:table-cell table:style-name="Таблица1.A1" office:value-type="string">
            <text:p text:style-name="P14"/>
            <text:p text:style-name="P14">Среда</text:p>
            <text:p text:style-name="P17"/>
            <text:p text:style-name="P16"/>
          </table:table-cell>
          <table:table-cell table:style-name="Таблица1.A1" office:value-type="string">
            <text:p text:style-name="P14"/>
            <text:p text:style-name="P14">Четверг</text:p>
            <text:p text:style-name="P17"/>
            <text:p text:style-name="P16"/>
          </table:table-cell>
          <table:table-cell table:style-name="Таблица1.A1" office:value-type="string">
            <text:p text:style-name="P14"/>
            <text:p text:style-name="P14">Пятница</text:p>
            <text:p text:style-name="P17"/>
            <text:p text:style-name="P16"/>
          </table:table-cell>
        </table:table-row>
        <table:table-row>
          <table:table-cell table:style-name="Таблица1.A1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30"><text:span text:style-name="T1">1 </text:span><text:span text:style-name="T1">младшая группа</text:span></text:p>
          </table:table-cell>
          <table:table-cell table:style-name="Таблица1.A1" office:value-type="string">
            <text:p text:style-name="P3">Беседа «Наши сказки».</text:p>
            <text:p text:style-name="P3">Пальчиковая игра</text:p>
            <text:p text:style-name="P3">Игра «Серенькая кошечка».</text:p>
            <text:p text:style-name="P3">Конструирование «домик для сказочных героев».</text:p>
            <text:p text:style-name="P3">Игровая ситуация «Жили у бабуси».</text:p>
            <text:p text:style-name="P3">Чтение сказки «Репка».</text:p>
            <text:p text:style-name="P3">Игровая ситуация «Показ настольного театра «Репка».</text:p>
            <text:p text:style-name="P3"/>
            <text:p text:style-name="P3"/>
            <text:p text:style-name="P3"/>
          </table:table-cell>
          <table:table-cell table:style-name="Таблица1.A1" office:value-type="string">
            <text:p text:style-name="P3">Чтение стихотворений А.Барто.</text:p>
            <text:p text:style-name="P3">Упражнение «Сделаем бусы для сказочных героев».</text:p>
            <text:p text:style-name="P3">Инсценирование р.н.песни «Ты поди, моя коровушка, домой».</text:p>
            <text:p text:style-name="P3">Инсценирование сказки «Репка».</text:p>
            <text:p text:style-name="P3">П/и «Зайка серенький».</text:p>
            <text:p text:style-name="P3"/>
          </table:table-cell>
          <table:table-cell table:style-name="Таблица1.A1" office:value-type="string">
            <text:p text:style-name="P3">Игра — разминка «Хочешь есть калачи, не лежи на печи».</text:p>
            <text:p text:style-name="P3">Д/и «Собери картинку».</text:p>
            <text:p text:style-name="P3">С/р игра «Домик для зайца».</text:p>
            <text:p text:style-name="P3">П/и «Пузырь».</text:p>
            <text:p text:style-name="P3">Песенная импровизация «Ходит Ваня».</text:p>
            <text:p text:style-name="P3">Обыгрывание стихотворений А.Барто.</text:p>
          </table:table-cell>
          <table:table-cell table:style-name="Таблица1.A1" office:value-type="string">
            <text:p text:style-name="P3">Муз-дид. игра «Зайка беленький сидит».</text:p>
            <text:p text:style-name="P3">П/и «Зайка серенький».</text:p>
            <text:p text:style-name="P3">Кукольный спектакль «Зайчик в ямке».</text:p>
            <text:p text:style-name="P3">Д/и «Подбери ключ к замку».</text:p>
            <text:p text:style-name="P3">Игровая ситуация «К кукле в гости».</text:p>
            <text:p text:style-name="P3">Игра «Серенькая кошечка».</text:p>
          </table:table-cell>
          <table:table-cell table:style-name="Таблица1.A1" office:value-type="string">
            <text:p text:style-name="P3">Д/и «Музыкальные инструменты».</text:p>
            <text:p text:style-name="P3">Рассматривание иллюстраций к книгам со сказками «Теремок», «Колобок».</text:p>
            <text:p text:style-name="P3">Игровая ситуация «Две куклы».</text:p>
            <text:p text:style-name="P3">Д/и «Кто чей детёныш?»</text:p>
            <text:p text:style-name="P3">П/и «Мы топаем ногами».</text:p>
            <text:p text:style-name="P3">Чтение сказки «Колобок».</text:p>
          </table:table-cell>
        </table:table-row>
        <table:table-row>
          <table:table-cell table:style-name="Таблица1.A1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2 младшая группа</text:p>
          </table:table-cell>
          <table:table-cell table:style-name="Таблица1.A1" office:value-type="string">
            <text:p text:style-name="P3">Беседа «Театр любят взрослые и дети».</text:p>
            <text:p text:style-name="P3">Выставка книг «Русские народные сказки».</text:p>
            <text:p text:style-name="P3">П/и «Колобок».</text:p>
            <text:p text:style-name="P3">Чтение сказки «Теремок».</text:p>
            <text:p text:style-name="P3">Наст-театр игра «Теремок».</text:p>
            <text:p text:style-name="P3">Продуктивная деятельность. Аппликация «Теремок».</text:p>
            <text:p text:style-name="P3"/>
            <text:p text:style-name="P3"/>
          </table:table-cell>
          <table:table-cell table:style-name="Таблица1.A1" office:value-type="string">
            <text:p text:style-name="P8">Рассматривание иллюстраций «Театр».</text:p>
            <text:p text:style-name="P8">Игра-драмматизация «Теремок».</text:p>
            <text:p text:style-name="P8">Чтение сказки «Маша и медведь».</text:p>
            <text:p text:style-name="P8">Продуктивная деятельность. Рисование героев сказки «Теремок».</text:p>
            <text:p text:style-name="P8">Инсценирование р.н.с. «Курочка и петушок».</text:p>
            <text:p text:style-name="P2"/>
          </table:table-cell>
          <table:table-cell table:style-name="Таблица1.A1" office:value-type="string">
            <text:p text:style-name="P3">П/и «Карусель».</text:p>
            <text:p text:style-name="P3">Игра — драмматизация «Как цыплята искали солнышко».</text:p>
            <text:p text:style-name="P3">Продуктивная деятельность. Раскрашивание домика 3 медведей.</text:p>
            <text:p text:style-name="P3">Рассматривание кукол би-ба-бо.</text:p>
            <text:p text:style-name="P3">П/и «Колобок».</text:p>
            <text:p text:style-name="P3">Ритмопластика. Этюды на движение. «Мишка идёт».</text:p>
            <text:p text:style-name="P3"/>
            <text:p text:style-name="P3"/>
            <text:p text:style-name="P3"/>
          </table:table-cell>
          <table:table-cell table:style-name="Таблица1.A1" office:value-type="string">
            <text:p text:style-name="P3">Показ сказки «Три медведя».</text:p>
            <text:p text:style-name="P3">Пальчиковый театр «Курочка Ряба».</text:p>
            <text:p text:style-name="P3">Творческая игра на развитие пантомимики «Шутки-малютки».</text:p>
            <text:p text:style-name="P3">Ритмопластика. Этюды на движение. «Лиса идёт».</text:p>
            <text:p text:style-name="P3">Беседа — игра «Здравствуйте, герои сказок».</text:p>
          </table:table-cell>
          <table:table-cell table:style-name="Таблица1.A1" office:value-type="string">
            <text:p text:style-name="P3">Импровизация по мотивам русской народной сказки «Теремок». Обыгрывание р.н.с. «Колобок».</text:p>
            <text:p text:style-name="P3">Досуг «День подвижных театрализованных игр».</text:p>
            <text:p text:style-name="P3">Игра «Пляска зверей».</text:p>
            <text:p text:style-name="P3">Ритмопластика. Этюды на движение. «Зайка прыгает».</text:p>
            <text:p text:style-name="P3"/>
          </table:table-cell>
        </table:table-row>
        <table:table-row>
          <table:table-cell table:style-name="Таблица1.A1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Средняя группа</text:p>
          </table:table-cell>
          <table:table-cell table:style-name="Таблица1.A1" office:value-type="string">
            <text:p text:style-name="P3">Презентация «Театр».</text:p>
            <text:p text:style-name="P3">Беседа «Театр начинается с вешалки».</text:p>
            <text:p text:style-name="P3"/>
            <text:p text:style-name="P3">Выставка книг С.Михалкова.</text:p>
            <text:p text:style-name="P3">Рассматривание иллюстраций книг С.Михалкова.</text:p>
            <text:p text:style-name="P3">Кукольный театр «Маша и медведь».</text:p>
            <text:p text:style-name="P3">Этюд на тренаж «Кошка».</text:p>
            <text:p text:style-name="P3">Продуктивная деятельность. Аппликация «Стоит в поле теремок».</text:p>
          </table:table-cell>
          <table:table-cell table:style-name="Таблица1.A1" office:value-type="string">
            <text:p text:style-name="P3">Беседа «Что мы знаем о театре».</text:p>
            <text:p text:style-name="P3">Мини-инсценировка «Где мы были, мы не скажем, а что делали покажем».</text:p>
            <text:p text:style-name="P3">Обыгрывание стихотворений А.Барто.</text:p>
            <text:p text:style-name="P3">Д/и «Живые слова».</text:p>
            <text:p text:style-name="P3">Рассматривание сюжетных картинок, изображающих различные эмоции.</text:p>
            <text:p text:style-name="P3">Упражнение на развитие речевой выразительности «Снежинки».</text:p>
            <text:p text:style-name="P3"/>
            <text:p text:style-name="P3"><text:soft-page-break/></text:p>
            <text:p text:style-name="P3"/>
            <text:p text:style-name="P3"/>
            <text:p text:style-name="P3"/>
          </table:table-cell>
          <table:table-cell table:style-name="Таблица1.A1" office:value-type="string">
            <text:p text:style-name="P3">Просмотр м/ф. «Заюшкина избушка».</text:p>
            <text:p text:style-name="P3">Заучивание и инсценирование стихотворений про профессии.</text:p>
            <text:p text:style-name="P3">Беседа «Там, где делают кукол».</text:p>
            <text:p text:style-name="P3">Рассматривание альбома «Виды театра».</text:p>
            <text:p text:style-name="P3">Интерактивная игра «Отгадай загадку».</text:p>
            <text:p text:style-name="P3">Продуктивная деятельность. Аппликация «Весёлый паровоз».</text:p>
            <text:p text:style-name="P3"/>
            <text:p text:style-name="P3"/>
          </table:table-cell>
          <table:table-cell table:style-name="Таблица1.A1" office:value-type="string">
            <text:p text:style-name="P3">Игра-драмматизация «А что у вас?»</text:p>
            <text:p text:style-name="P3">Чтение произведения А.Барто «В театре».</text:p>
            <text:p text:style-name="P3">Изготовление персонажей конусного театра к сказке</text:p>
            <text:p text:style-name="P3">Хоровод «У бабушки Маланьи».</text:p>
            <text:p text:style-name="P3">Инсценирование стихотворения «Грустный Петрушка».</text:p>
            <text:p text:style-name="P3">Пальчиковая игра «Пальчики».</text:p>
            <text:p text:style-name="P3"/>
            <text:p text:style-name="P3"/>
            <text:p text:style-name="P3"><text:soft-page-break/></text:p>
            <text:p text:style-name="P3">Инсценировка сказки «Заюшкина избушка».</text:p>
            <text:p text:style-name="P3"/>
            <text:p text:style-name="P3"/>
            <text:p text:style-name="P3"/>
          </table:table-cell>
          <table:table-cell table:style-name="Таблица1.A1" office:value-type="string">
            <text:p text:style-name="P3">Игра-импровизация «Три поросёнка».</text:p>
            <text:p text:style-name="P3">Слушание знакомых песен.</text:p>
            <text:p text:style-name="P3">Этюд на тренаж «Сочини сказку».</text:p>
            <text:p text:style-name="P3">Упражнение на развитие речевой выразительности «Ветерок».</text:p>
            <text:p text:style-name="P3">Ирга-инсценировка «Маленькие труженики».</text:p>
            <text:p text:style-name="P3">Игры со звучащими инструментами.</text:p>
            <text:p text:style-name="P3"/>
            <text:p text:style-name="P3"><text:soft-page-break/></text:p>
            <text:p text:style-name="P3">Д/и «Живые слова».</text:p>
          </table:table-cell>
        </table:table-row>
        <table:table-row>
          <table:table-cell table:style-name="Таблица1.A1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Старшая группа</text:p>
          </table:table-cell>
          <table:table-cell table:style-name="Таблица1.A1" office:value-type="string">
            <text:p text:style-name="P3">Беседа «История возникновения театра».</text:p>
            <text:p text:style-name="P3">Мимические этюды «Изобрази меня».</text:p>
            <text:p text:style-name="P3">Рассматривание иллюстраций «Театр».</text:p>
            <text:p text:style-name="P3">Психогимнастика «Разные лица».</text:p>
            <text:p text:style-name="P3">П/и «Медведь и пчёлы».</text:p>
            <text:p text:style-name="P3">Игра «Придумай весёлый и грустный диалог между мышкой и зайчиком».</text:p>
          </table:table-cell>
          <table:table-cell table:style-name="Таблица1.A1" office:value-type="string">
            <text:p text:style-name="P3">С/р игра «Театр».</text:p>
            <text:p text:style-name="P3">Д/и «Эмоции».</text:p>
            <text:p text:style-name="P3">Мини — спектакль.</text:p>
            <text:p text:style-name="P3">Игра по мотивам р.н.с. «Гуси — лебеди».</text:p>
            <text:p text:style-name="P3">Вечер загадок по сказкам.</text:p>
            <text:p text:style-name="P3">П/и «Караси и щука».</text:p>
            <text:p text:style-name="P3">Игра с мячом «Театральные профессии».</text:p>
            <text:p text:style-name="P3">Упражнение «Сочиняем сказки».</text:p>
            <text:p text:style-name="P3"/>
          </table:table-cell>
          <table:table-cell table:style-name="Таблица1.A1" office:value-type="string">
            <text:p text:style-name="P3">Беседа «Какие бывают театры».</text:p>
            <text:p text:style-name="P3">Инсценировка произведения С.Михалкова «А что у вас?».</text:p>
            <text:p text:style-name="P3">С/р игра «В гостях у сказки».</text:p>
            <text:p text:style-name="P3">Чтение произведения «Три медведя».</text:p>
            <text:p text:style-name="P3">Конструктивно-модельная деятельность «Здание театра».</text:p>
            <text:p text:style-name="P3">Чтение произведения Ю.Владимирова «Чудаки».</text:p>
            <text:p text:style-name="P3"/>
          </table:table-cell>
          <table:table-cell table:style-name="Таблица1.A1" office:value-type="string">
            <text:p text:style-name="P3">Литературный конкурс чтецов «Мои любимые произведения С.Михалкова».</text:p>
            <text:p text:style-name="P3">Чтение произведения «Красная шапочка».</text:p>
            <text:p text:style-name="P3">Драмматизация рассказа «Заяц в огороде».</text:p>
            <text:p text:style-name="P3">Показ диафильмов.</text:p>
            <text:p text:style-name="P3">Народная игра «Краски».</text:p>
            <text:p text:style-name="P3">Изготовление альбома «Всё о театре».</text:p>
            <text:p text:style-name="P3">Самостоятельная деятельность «!Весёлые сочинялки».</text:p>
            <text:p text:style-name="P3"/>
          </table:table-cell>
          <table:table-cell table:style-name="Таблица1.A1" office:value-type="string">
            <text:p text:style-name="P25">Турнир — викторина «По следам произведений С.Михалкова».</text:p>
            <text:p text:style-name="P25">Игра по мотивам р.н.с. «У медведя во бору».</text:p>
            <text:p text:style-name="P25">Проблемная ситуация «Весёлый и грустный диалог».</text:p>
            <text:p text:style-name="P25">С/р игра «В кукольном театре».</text:p>
            <text:p text:style-name="P25">С/р игра «мы — артисты».</text:p>
            <text:p text:style-name="P25">Игра — инсценировка по сказке «Красная шапочка».</text:p>
          </table:table-cell>
        </table:table-row>
        <table:table-row>
          <table:table-cell table:style-name="Таблица1.A1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Подготови-</text:p>
            <text:p text:style-name="P23">тельная группа</text:p>
          </table:table-cell>
          <table:table-cell table:style-name="Таблица1.A1" office:value-type="string">
            <text:p text:style-name="P3">Презентация «Такие разные театры».</text:p>
            <text:p text:style-name="P3">Беседа «Правила поведения в театре».</text:p>
            <text:p text:style-name="P3">Рассматривание картин «В театре».</text:p>
            <text:p text:style-name="P3">Продуктивная деятельность. Изготовление афиши.</text:p>
            <text:p text:style-name="P3">Пальчиковая гимнастика «Птичка».</text:p>
            <text:p text:style-name="P3">Упражнение «Расскажи стихи А.Барто с помощью жестов и мимики».</text:p>
            <text:p text:style-name="P3"/>
            <text:p text:style-name="P3"/>
            <text:p text:style-name="P3"/>
          </table:table-cell>
          <table:table-cell table:style-name="Таблица1.A1" office:value-type="string">
            <text:p text:style-name="P3">С/р игра «Театр».</text:p>
            <text:p text:style-name="P3">Продуктивная деятельность. Изготовление пальчикового театра из бумаги.</text:p>
            <text:p text:style-name="P3">Игра м/п «Аплодисменты по кругу».</text:p>
            <text:p text:style-name="P3">Рассказ-беседа «История создания кукольного театра».</text:p>
            <text:p text:style-name="P3">Рассматривание картин «Мир цирка».</text:p>
            <text:p text:style-name="P3">Беседа «В гостях у сказки».</text:p>
            <text:p text:style-name="P3"/>
          </table:table-cell>
          <table:table-cell table:style-name="Таблица1.A1" office:value-type="string">
            <text:p text:style-name="P3">Продуктивная деятельность. Изготовление билетов.</text:p>
            <text:p text:style-name="P3">Д/игра «Кем быть?»</text:p>
            <text:p text:style-name="P3">Чтение произведения А.Барто «На школьном утреннике».</text:p>
            <text:p text:style-name="P3">С/р игра «Телевидение».</text:p>
            <text:p text:style-name="P3">Рассказ-беседа «Юрий Никулин».</text:p>
            <text:p text:style-name="P3">П/и «Гуси-лебеди».</text:p>
            <text:p text:style-name="P3">С/р игра «Поездка в кукольный театр».</text:p>
            <text:p text:style-name="P3">Психогимнастика «Весёлый и грустный щенок».</text:p>
            <text:p text:style-name="P3"/>
          </table:table-cell>
          <table:table-cell table:style-name="Таблица1.A1" office:value-type="string">
            <text:p text:style-name="P3">Продуктивная деятельность. Изготовление программок.</text:p>
            <text:p text:style-name="P3">Конкурс «Изобрази меня».</text:p>
            <text:p text:style-name="P3">Игра «Комплименты».</text:p>
            <text:p text:style-name="P3">Беседа «Что вы знаете о театре».</text:p>
            <text:p text:style-name="P3">Играем в сказку. Инсценировка «Заюшкина избушка».</text:p>
            <text:p text:style-name="P3">Ритмопластика. Музыкальная композиция «Поездка в зоопарк».</text:p>
            <text:p text:style-name="P3">Просмотр отрывка мюзикла «Русалочка».</text:p>
          </table:table-cell>
          <table:table-cell table:style-name="Таблица1.A1" office:value-type="string">
            <text:p text:style-name="P3">Посещение кукольного театра</text:p>
            <text:p text:style-name="P3">Пальчиковая гимнастика «Сова».</text:p>
            <text:p text:style-name="P3">П/и «Море волнуется».</text:p>
            <text:p text:style-name="P3">Психогимнастика «Разные лица».</text:p>
            <text:p text:style-name="P3">Игра — диалог «Волк и лиса».</text:p>
            <text:p text:style-name="P3">Игра — беседа «Театральные профессии».</text:p>
            <text:p text:style-name="P3">Чтение сказки «Гуси-лебеди».</text:p>
            <text:p text:style-name="P3">П/и «Гуси — лебеди».</text:p>
          </table:table-cell>
        </table:table-row>
      </table:table>
      <text:p text:style-name="P10"/>
      <text:p text:style-name="P10"/>
      <text:p text:style-name="P1"><text:s text:c="7"/><text:span text:style-name="T11"><text:s/></text:span><text:span text:style-name="T12">Работа с родителями.</text:span></text:p>
      <text:p text:style-name="P35"><text:span text:style-name="T13"/></text:p>
      <text:p text:style-name="P37">Оформление информационного стенда «Театр и дети».</text:p>
      <text:p text:style-name="P37">Консультация «Что бы сказка не стала скучной...»</text:p>
      <text:p text:style-name="P37">Рекомендации по выбору художественной литературы для детей.</text:p>
      <text:p text:style-name="P37">Изготовление игрушек — самоделок — героев сказок.</text:p>
      <text:p text:style-name="P37">Беседа «Значение посещения театра для маленького ребёнка».</text:p>
      <text:p text:style-name="P37">Беседа «Семейные посещения театров».</text:p>
      <text:p text:style-name="P39"><text:span text:style-name="T3"/></text:p>
      <text:p text:style-name="P10"><text:soft-page-break/></text:p>
      <text:p text:style-name="P12"/>
      <text:p text:style-name="P10"/>
      <text:p text:style-name="P4"/>
      <text:p text:style-name="P1"/>
      <text:p text:style-name="P10"/>
      <text:p text:style-name="P10"/>
      <text:p text:style-name="P10"/>
      <text:p text:style-name="P10"/>
      <text:p text:style-name="P10"/>
      <text:p text:style-name="P12"/>
      <text:p text:style-name="P13"/>
      <text:p text:style-name="P1"/>
      <text:p text:style-name="P1"/>
      <text:p text:style-name="P1"/>
      <text:p text:style-name="P9"/>
      <text:p text:style-name="P10"/>
      <text:p text:style-name="P10"/>
      <text:p text:style-name="P12"/>
      <text:p text:style-name="P13"/>
      <text:p text:style-name="P1"/>
      <text:p text:style-name="P1"/>
      <text:p text:style-name="P1"/>
      <text:p text:style-name="P1"/>
      <text:p text:style-name="P1"/>
      <text:p text:style-name="P1"/>
      <text:p text:style-name="P12"/>
      <text:p text:style-name="P11"/>
      <text:p text:style-name="P1"/>
      <text:p text:style-name="P1"/>
      <text:p text:style-name="P1"/>
      <text:p text:style-name="P1"/>
      <text:p text:style-name="P9"/>
      <text:p text:style-name="P12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grddl:transformation="http://docs.oasis-open.org/office/1.2/xslt/odf2rdf.xsl">
  <office:font-face-decls>
    <style:font-face style:name="Symbol" svg:font-family="Symbol" style:font-charset="x-symbol"/>
    <style:font-face style:name="Arial" svg:font-family="Arial"/>
    <style:font-face style:name="Arial2" svg:font-family="Arial, sans-serif"/>
    <style:font-face style:name="Calibri1" svg:font-family="Calibri"/>
    <style:font-face style:name="OpenSymbol" svg:font-family="OpenSymbol"/>
    <style:font-face style:name="Times New Roman" svg:font-family="'Times New Roman', serif"/>
    <style:font-face style:name="DejaVu Serif" svg:font-family="'DejaVu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26cm" fo:margin-bottom="0cm" fo:margin-left="0.106cm" fo:margin-right="1.10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6-12-19T11:09:57.42</dc:date>
    <meta:editing-duration>PT5H36M17S</meta:editing-duration>
    <meta:editing-cycles>71</meta:editing-cycles>
    <meta:generator>LibreOffice/3.3$Win32 LibreOffice_project/330m19$Build-401</meta:generator>
    <meta:print-date>2016-12-19T09:59:49.28</meta:print-date>
    <meta:document-statistic meta:table-count="1" meta:image-count="0" meta:object-count="0" meta:page-count="5" meta:paragraph-count="191" meta:word-count="949" meta:character-count="7651"/>
  </office:meta>
</office:document-meta>
</file>